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center"/>
      <style:text-properties style:font-name="Arial" style:font-name-complex="Arial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4"/>
      <text:p text:style-name="P15"><text:span text:style-name="T16">Declaração para candidatura A MEMBRO DO núcleo docente estruturante (nde) DO CURSO DE ENGENHARIA DE ALIMENTOS</text:span></text:p>
      <text:p text:style-name="P17"/>
      <text:p text:style-name="P18"/>
      <text:p text:style-name="P19"/>
      <text:p text:style-name="P20"/>
      <text:p text:style-name="P21"><text:span text:style-name="T22">Em resposta ao Edital<text:s/></text:span><text:span text:style-name="T23">01</text:span><text:span text:style-name="T24">/UFSJ/CEALI, de<text:s/></text:span><text:span text:style-name="T25">18</text:span><text:span text:style-name="T26"><text:s/>de<text:s/></text:span><text:span text:style-name="T27">feverei</text:span><text:span text:style-name="T28">ro de 202</text:span><text:span text:style-name="T29">2</text:span><text:span text:style-name="T30">, eu,<text:s/></text:span><text:span text:style-name="T31">..............................................</text:span><text:span text:style-name="T32">, professor(a) do curso de Engenharia de Alimentos da Universidade Federal de São João Del Rei, apresento minha candidatura para Membro Docente do Núcleo Estrut</text:span><text:span text:style-name="T33">u</text:span><text:span text:style-name="T34">rante do Curso de Engenharia de Alimentos dest</text:span><text:span text:style-name="T35">a mesma universidade.</text:span></text:p>
      <text:p text:style-name="P36"/>
      <text:p text:style-name="P37">Agradecendo antecipadamente a atenção, apresento cumprimentos.</text:p>
      <text:p text:style-name="P38"/>
      <text:p text:style-name="P39"/>
      <text:p text:style-name="P40"><text:span text:style-name="T41">Sete Lagoas, ____ de ___________ de 202</text:span><text:span text:style-name="T42">2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____________________________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3854in" style:use-optimal-column-width="false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2" style:family="table">
      <style:table-properties style:width="5.9055in" style:rel-width="100%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rc_mi" text:anchor-type="as-char" svg:x="0in" svg:y="0in" svg:width="1.23976in" svg:height="1.30197in" style:rel-width="scale" style:rel-height="scale"><draw:image xlink:href="media/image1.jpeg" xlink:type="simple" xlink:show="embed" xlink:actuate="onLoad"/><svg:title/><svg:desc>http://cref8.org.br/site/wp-content/uploads/2011/06/Bras%C3%A3o-da-Rep%C3%BAblica1.jpg</svg:desc></draw:frame></text:p>
            </table:table-cell>
            <table:table-cell table:style-name="TableCell9">
              <text:p text:style-name="P10">Universidade Federal de São João Del Rei - Campus Sete Lagoas</text:p>
              <text:p text:style-name="P11">Endereço: Rodovia MG 424 – Km 47<text:line-break/>CEP: 35701-970 – Sete Lagoas – MG</text:p>
            </table:table-cell>
            <table:table-cell table:style-name="TableCell12">
              <text:p text:style-name="P13"><draw:frame draw:style-name="a1" draw:name="Imagem1" text:anchor-type="as-char" svg:x="0in" svg:y="0in" svg:width="1.3126in" svg:height="0.73976in" style:rel-width="scale" style:rel-height="scale"><draw:image xlink:href="media/image2.jpeg" xlink:type="simple" xlink:show="embed" xlink:actuate="onLoad"/><svg:title/><svg:desc>http://www.ufsj.edu.br/portal2-repositorio/Image/ppgcf/logo_ufsj.jpg</svg:desc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Flávia</meta:initial-creator>
    <dc:creator>Tatiana Rocha</dc:creator>
    <meta:creation-date>2021-11-30T11:33:00Z</meta:creation-date>
    <dc:date>2022-02-18T15:23:00Z</dc:date>
    <meta:print-date>2017-11-13T14:0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24" meta:row-count="4" meta:non-whitespace-character-count="528"/>
  </office:meta>
</office:document-meta>
</file>